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Blerickse Bergenweg 12 en 14, 5927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rote Blerickse Bergenweg 12 en 14, 5927PB Venlo</text:span>
          </text:p>
            <text:p text:style-name="common-al">Voor dakrenovatie en het verwijderen van asbesthoudende golfplaten.</text:p>
            <text:p text:style-name="common-al">Afrondingsbrief verzonden op 10 juli 2025.</text:p>
            <text:p text:style-name="common-al">Kenmerk Z2025-025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89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57</meta:user-defined>
    <meta:user-defined meta:name="DCTERMS.abstract">Betreft: Melding op locatie Grote Blerickse Bergenweg 12 en 14, 5927PB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Grote Blerickse Bergenweg 12 en 14, 5927PB Venlo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96</meta:user-defined>
    <meta:user-defined meta:name="OVERHEIDop.GmbID/DC.identifier">gmb-2025-298996</meta:user-defined>
    <meta:user-defined meta:name="OVERHEIDop.versieInformatie"/>
  </office:meta>
</office:document-meta>
</file>