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e Leesakker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Gemeente Waalre</text:p>
            <text:p text:style-name="common-al">Locatie: De Leesakker te Waalre</text:p>
            <text:p text:style-name="common-al">Activiteit: MBA saneren van de bodem en de MBA graven in sterk verontreinigde bodem</text:p>
            <text:p text:style-name="common-al">Voor: het graven in en het saneren van een asbest verontreiniging</text:p>
            <text:p text:style-name="common-al">Datum melding: 16 juni 2025</text:p>
            <text:p text:style-name="common-al">DSO verzoeknummer: 2025061600442 (MBA saneren) 2025061600443 (MBA grave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89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50</meta:user-defined>
    <dc:language>nl</dc:language>
    <meta:user-defined meta:name="OVERHEIDop.locatietype/OVERHEIDop.gebiedsmarkering">Vlak</meta:user-defined>
    <meta:user-defined meta:name="DC.title">Gemeente Waalre, melding Besluit activiteiten leefomgeving, De Leesakker te Waal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85</meta:user-defined>
    <meta:user-defined meta:name="OVERHEIDop.GmbID/DC.identifier">gmb-2025-298985</meta:user-defined>
    <meta:user-defined meta:name="OVERHEIDop.versieInformatie"/>
  </office:meta>
</office:document-meta>
</file>