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47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eft de gemeente Westerkwartier een bouwmelding ontvangen voor de locatie Lignelaan 47 te Grootegast. De melding is geregistreerd onder zaaknummer 2025012459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9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Lignelaan 47 te Grootega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75</meta:user-defined>
    <meta:user-defined meta:name="OVERHEIDop.GmbID/DC.identifier">gmb-2025-298975</meta:user-defined>
    <meta:user-defined meta:name="OVERHEIDop.versieInformatie"/>
  </office:meta>
</office:document-meta>
</file>