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oofstraat 2, 4461CB Goes - Aanvraag omgevingsvergunning voor het plaatsen van een dakkapel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7 juli 2025 een aanvraag hebben ontvangen voor een omgevingsvergunning op de locatie Stoofstraat 2, 4461CB Goes. De aanvraag is geregistreerd onder zaaknummer Z2025-00001703. De aanvraag betreft:</text:p>
            <text:p text:style-name="common-al">het plaatsen van een dakkapel</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298972</text:span><text:line-break/><text:date style:data-style-name="dag" text:fixed="true" text:date-value="2025-07-09"/><text:line-break/><text:date style:data-style-name="jaar" text:fixed="true" text:date-value="2025-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8972</text:span><text:date style:data-style-name="nicedate" text:fixed="true" text:date-value="202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8972</text:span><text:date style:data-style-name="nicedate" text:fixed="true" text:date-value="2025-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1703</meta:user-defined>
    <meta:user-defined meta:name="DCTERMS.abstract">Stoofstraat 2, 4461CB Goes - Aanvraag omgevingsvergunning voor het plaatsen van een dakkapel </meta:user-defined>
    <dc:language>nl</dc:language>
    <meta:user-defined meta:name="OVERHEIDop.locatietype/OVERHEIDop.gebiedsmarkering">Vlak</meta:user-defined>
    <meta:user-defined meta:name="DC.title">Stoofstraat 2, 4461CB Goes - Aanvraag omgevingsvergunning voor het plaatsen van een dakkapel</meta:user-defined>
    <meta:user-defined meta:name="DCTERMS.W3CDTF/DCTERMS.available">2025-07-09</meta:user-defined>
    <meta:user-defined meta:name="DCTERMS.W3CDTF/OVERHEIDop.jaargang">2025</meta:user-defined>
    <meta:user-defined meta:name="OVERHEIDop.publicationIssue">298972</meta:user-defined>
    <meta:user-defined meta:name="OVERHEIDop.GmbID/DC.identifier">gmb-2025-298972</meta:user-defined>
    <meta:user-defined meta:name="OVERHEIDop.versieInformatie"/>
  </office:meta>
</office:document-meta>
</file>