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ndhovenseweg 66, 5554A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1-2025 een besluit genomen op de aanvraag voor een omgevingsvergunning met zaaknummer <text:span text:style-name="nadrukvet">64579</text:span>.</text:p>
            <text:p text:style-name="common-al">De zaak betreft locatie Eindhovenseweg 66, 5554AD Valkenswaard en heeft de omschrijving "transformeren opslag/magazijn naar wonen". De vergunning is verleend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23-01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89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4579</meta:user-defined>
    <meta:user-defined meta:name="DCTERMS.abstract">transformeren opslag/magazijn naar wonen, Eindhovenseweg 66</meta:user-defined>
    <dc:language>nl</dc:language>
    <meta:user-defined meta:name="OVERHEIDop.locatietype/OVERHEIDop.gebiedsmarkering">Punt</meta:user-defined>
    <meta:user-defined meta:name="DC.title">Besluit aanvraag omgevingsvergunning Eindhovenseweg 66, 5554AD Valkenswaard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897</meta:user-defined>
    <meta:user-defined meta:name="OVERHEIDop.GmbID/DC.identifier">gmb-2025-29897</meta:user-defined>
    <meta:user-defined meta:name="OVERHEIDop.versieInformatie"/>
  </office:meta>
</office:document-meta>
</file>