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uyeweg 2, 4306AV Nieuwerkerk    - het plaats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9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471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uyeweg 2, 4306AV Nieuwerkerk    - het plaatsen van een carport met berg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961</meta:user-defined>
    <meta:user-defined meta:name="OVERHEIDop.GmbID/DC.identifier">gmb-2025-298961</meta:user-defined>
    <meta:user-defined meta:name="OVERHEIDop.versieInformatie"/>
  </office:meta>
</office:document-meta>
</file>