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112 2021JW Haarlem, 0392-2024-0161583, het uitbouwen van de begane grond en vergroten van het dakterras op de eerste verdieping, verzonden 22-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9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9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83</meta:user-defined>
    <meta:user-defined meta:name="DCTERMS.abstract">het uitbouwen van de begane grond en vergroten van het dakterras op de eerst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Bothastraat 112 2021JW Haarlem, 0392-2024-0161583, het uitbouwen van de begane grond en vergroten van het dakterras op de eerste verdieping, verzonden 22-01-2025</meta:user-defined>
    <meta:user-defined meta:name="DCTERMS.W3CDTF/DCTERMS.available">2025-01-24</meta:user-defined>
    <meta:user-defined meta:name="DCTERMS.W3CDTF/OVERHEIDop.jaargang">2025</meta:user-defined>
    <meta:user-defined meta:name="OVERHEIDop.publicationIssue">29896</meta:user-defined>
    <meta:user-defined meta:name="OVERHEIDop.GmbID/DC.identifier">gmb-2025-29896</meta:user-defined>
    <meta:user-defined meta:name="OVERHEIDop.versieInformatie"/>
  </office:meta>
</office:document-meta>
</file>