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uitkade 6, 4318EH Brouwershaven    -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uitbreiden van een woning</text:p>
            <text:p text:style-name="common-al">Zaaknummer: 1498244</text:p>
            <text:p text:style-name="common-al">Datum indiening: 17 mei 2025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895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5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5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54719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Schuitkade 6, 4318EH Brouwershaven    - het uitbreiden van een woning</meta:user-defined>
    <meta:user-defined meta:name="DCTERMS.W3CDTF/DCTERMS.available">2025-07-11</meta:user-defined>
    <meta:user-defined meta:name="DCTERMS.W3CDTF/OVERHEIDop.jaargang">2025</meta:user-defined>
    <meta:user-defined meta:name="OVERHEIDop.publicationIssue">298959</meta:user-defined>
    <meta:user-defined meta:name="OVERHEIDop.GmbID/DC.identifier">gmb-2025-298959</meta:user-defined>
    <meta:user-defined meta:name="OVERHEIDop.versieInformatie"/>
  </office:meta>
</office:document-meta>
</file>