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Bikkel Survivalrun in Recreatiegebied De Groene Ster in Leeuwarden (APV-2025-031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Bikkel Survivalrun in Recreatiegebied De Groene Ster in Leeuwarden. Het evenement staat gepland op 5 okto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/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19 mei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/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5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5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5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1191</meta:user-defined>
    <dc:language>nl</dc:language>
    <meta:user-defined meta:name="OVERHEIDop.locatietype/OVERHEIDop.gebiedsmarkering">Lijn</meta:user-defined>
    <meta:user-defined meta:name="DC.title">Aanvraag geluidsontheffing evenement voor Bikkel Survivalrun in Recreatiegebied De Groene Ster in Leeuwarden (APV-2025-031191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52</meta:user-defined>
    <meta:user-defined meta:name="OVERHEIDop.GmbID/DC.identifier">gmb-2025-298952</meta:user-defined>
    <meta:user-defined meta:name="OVERHEIDop.versieInformatie"/>
  </office:meta>
</office:document-meta>
</file>