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aan sectie V, nr. 1563 gedeeltelijk, groot in totaal ca. 192 m² te Schermer</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een onbebouwd perceel gemeentegrond in Schermerhorn, kadastraal bekend gemeente Schermer, sectie V, nr. 1563 gedeeltelijk, groot in totaal ca. 192 m², te verkopen aan de toekomstig eigenaar van het perceel wat tussen het te verkopen perceel gelegen is. </text:p>
            <text:p text:style-name="common-al">Naar het oordeel van de gemeente Alkmaar is de toekomstig eigenaar van Het Zwetshuis de enige serieuze gegadigde die voor de aankoop van het perceel in aanmerking komt. Door de verkoop ontstaat er één geheel, hetgeen uit ruimtelijk, beheer en eigendomsoogpunt wenselijk is. Tussen het te verkopen perceel ligt het toekomstig eigendom van koper. </text:p>
            <text:p text:style-name="common-al">De gemeente Alkmaar is op grond van deze objectieve, toetsbare en redelijke criteria van mening dat de toekomstig eigenaar de enige serieuze gegadigde is die voor de aankoop van deze percelen gemeentegrond in aanmerking komt. </text:p>
            <text:p text:style-name="common-al">
            <text:span text:style-name="nadrukvet">Reageren </text:span>
          </text:p>
            <text:p text:style-name="common-al">Tegen deze voorgenomen verkoop kunnen geen zienswijzen, bezwaren of beroep in de zin van de Algemene wet bestuursrecht (Awb) worden ingediend of ingesteld. </text:p>
            <text:p text:style-name="common-al">Bent u het niet eens met dit voornemen tot verkoop, omdat u van mening bent ook als serieuze gegadigde in aanmerking te komen voor de aankoop van het perceel gemeentegrond, dan dient u dit binnen een termijn van 20 dagen na publicatie van dit bericht, derhalve uiterlijk op (25 juli 2025), kenbaar te maken door een kort geding procedure aanhangig te maken bij de Rechtbank Noord-Holland. Indien u een kort geding aanhangig maakt, verzoeken wij u ons dit zo spoedig mogelijk schriftelijk mede te delen door toezending van de conceptdagvaarding naar <text:a xlink:href="mailto:wschuijt@alkmaar.nl" xlink:type="simple"><text:span text:style-name="nadrukondlijn">wschuijt@alkmaar.nl</text:span></text:a> onder vermelding van “Schermerhorn”.</text:p>
            <text:p text:style-name="last-al">Indien binnen de genoemde termijn geen kort geding aanhangig wordt gemaakt zal de gemeente Alkmaar de verkoop aan de toekomstig eigenaar van het perceel in Schermerhorn verder effectueren. Bij gebreke van een tijdig aanhangig gemaakt kort geding vervalt het recht tegen al het voornoemde in rechte op te komen en/of daarop enige vordering tot schadevergoeding of welke andere aanspraak dan ook te baseren, althans heeft u uw rechten daarop verwerkt. De gemeente en de toekomstig eigenaar van het perceel zouden immers onredelijk worden benadeeld indien pas na deze (duidelijk kenbaar gemaakte) termijn alsnog tegen het voornemen respectievelijk het aangaan van de overeenkomst zou worden opgekomen.</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30 juni 2025 </text:span>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9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aan sectie V, nr. 1563 gedeeltelijk, groot in totaal ca. 192 m² te Schermer</meta:user-defined>
    <meta:user-defined meta:name="DCTERMS.W3CDTF/DCTERMS.available">2025-07-09</meta:user-defined>
    <meta:user-defined meta:name="DCTERMS.W3CDTF/OVERHEIDop.jaargang">2025</meta:user-defined>
    <meta:user-defined meta:name="OVERHEIDop.publicationIssue">298950</meta:user-defined>
    <meta:user-defined meta:name="OVERHEIDop.GmbID/DC.identifier">gmb-2025-298950</meta:user-defined>
    <meta:user-defined meta:name="OVERHEIDop.versieInformatie"/>
  </office:meta>
</office:document-meta>
</file>