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terrasvergunning voor Bar Restaurant The Roast aan de Nieuwestad 63 en 65 in Leeuwarden (TER-2025-030173)</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gewijzigde terrasvergunning verleend. De gemeente geeft hiermee toestemming voor een terras bij het horecabedrijf Bar Restaurant The Roast op het Nieuwestad 63-65 in Leeuwarden. Bij ons geregistreerd onder kenmerk: TER-2025-030173.</text:p>
            <text:p text:style-name="common-al"/>
            <text:p text:style-name="common-al">
            <text:span text:style-name="nadrukvet">Waarom publiceert de gemeente Leeuwarden dit bericht? </text:span>
          </text:p>
            <text:p text:style-name="common-al">Een terrasvergunning is nodig om een terras te exploiteren. Met dit bericht laat de gemeente Leeuwarden u weten dat een gewijzigde terrasvergunning is verleend.</text:p>
            <text:p text:style-name="common-al"/>
            <text:p text:style-name="common-al">
            <text:span text:style-name="nadrukvet">Bent u het niet eens met de vergunning? </text:span>
          </text:p>
            <text:p text:style-name="common-al">De vergunning is op 3 juli 2025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text:p>
            <text:p text:style-name="common-al"/>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894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4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4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5-030173</meta:user-defined>
    <dc:language>nl</dc:language>
    <meta:user-defined meta:name="OVERHEIDop.locatietype/OVERHEIDop.gebiedsmarkering">Punt</meta:user-defined>
    <meta:user-defined meta:name="OVERHEIDop.locatietype/OVERHEIDop.gebiedsmarkering">Punt</meta:user-defined>
    <meta:user-defined meta:name="DC.title">Verleende gewijzigde terrasvergunning voor Bar Restaurant The Roast aan de Nieuwestad 63 en 65 in Leeuwarden (TER-2025-030173)</meta:user-defined>
    <meta:user-defined meta:name="DCTERMS.W3CDTF/DCTERMS.available">2025-07-09</meta:user-defined>
    <meta:user-defined meta:name="DCTERMS.W3CDTF/OVERHEIDop.jaargang">2025</meta:user-defined>
    <meta:user-defined meta:name="OVERHEIDop.publicationIssue">298948</meta:user-defined>
    <meta:user-defined meta:name="OVERHEIDop.GmbID/DC.identifier">gmb-2025-298948</meta:user-defined>
    <meta:user-defined meta:name="OVERHEIDop.versieInformatie"/>
  </office:meta>
</office:document-meta>
</file>