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woonhuis, Schuttekamp 27, 7524 BG Enschede, Verzoeklocatie 202507060025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6 juli 2025 hebben wij een aanvraag ontvangen voor het splitsen van een woonhuis op de locatie Schuttekamp 27. De aanvraag is geregistreerd onder zaaknummer 0153Z20250707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splitsen van een woonhuis, Schuttekamp 27, 7524 BG Enschede, Verzoeklocatie 2025070600253</meta:user-defined>
    <meta:user-defined meta:name="DCTERMS.W3CDTF/DCTERMS.available">2025-07-16</meta:user-defined>
    <meta:user-defined meta:name="DCTERMS.W3CDTF/OVERHEIDop.jaargang">2025</meta:user-defined>
    <meta:user-defined meta:name="OVERHEIDop.publicationIssue">298947</meta:user-defined>
    <meta:user-defined meta:name="OVERHEIDop.GmbID/DC.identifier">gmb-2025-298947</meta:user-defined>
    <meta:user-defined meta:name="OVERHEIDop.versieInformatie"/>
  </office:meta>
</office:document-meta>
</file>