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kozijnen van hout naar kunststof, Frederik Hendrikplantsoen 8 2351GH Leiderdorp, LDPZ2025-000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Frederik Hendrikplantsoen 8 2351GH Leiderdorp</text:p>
            <text:p text:style-name="common-al">
            <text:span text:style-name="nadrukvet">Zaaknummer:</text:span> LDPZ2025-000161</text:p>
            <text:p text:style-name="common-al">
            <text:span text:style-name="nadrukvet">Datum ontvangst aanvraag:</text:span> 30-06-2025</text:p>
            <text:p text:style-name="common-al">
            <text:span text:style-name="nadrukvet">Omschrijving:</text:span> wijzigen van kozijnen van hout naar kunststof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89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61</meta:user-defined>
    <meta:user-defined meta:name="DCTERMS.abstract">wijzigen van kozijnen van hout naar kunst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van kozijnen van hout naar kunststof, Frederik Hendrikplantsoen 8 2351GH Leiderdorp, LDPZ2025-000161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46</meta:user-defined>
    <meta:user-defined meta:name="OVERHEIDop.GmbID/DC.identifier">gmb-2025-298946</meta:user-defined>
    <meta:user-defined meta:name="OVERHEIDop.versieInformatie"/>
  </office:meta>
</office:document-meta>
</file>