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opbouw en een dakterras en plaatsen interne trappen, Boterstraat 6A, 3511LZ Utrecht, GU-Z2025-00224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2445</text:p>
            <text:p text:style-name="common-al">Toelichting: het bouwen van een opbouw en een dakterras en plaatsen interne trappen</text:p>
            <text:p text:style-name="common-al">Datum ontvangst aanvraag: 4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894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94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94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2445</meta:user-defined>
    <meta:user-defined meta:name="DCTERMS.abstract">Toelichting: het bouwen van een opbouw en een dakterras en plaatsen interne trappen</meta:user-defined>
    <dc:language>nl</dc:language>
    <meta:user-defined meta:name="OVERHEIDop.locatietype/OVERHEIDop.gebiedsmarkering">Vlak</meta:user-defined>
    <meta:user-defined meta:name="DC.title">Aanvraag omgevingsvergunning, het bouwen van een opbouw en een dakterras en plaatsen interne trappen, Boterstraat 6A, 3511LZ Utrecht, GU-Z2025-0022445</meta:user-defined>
    <meta:user-defined meta:name="OVERHEIDop.datumEindeReactietermijn">2025-08-29</meta:user-defined>
    <meta:user-defined meta:name="OVERHEIDop.terinzageleggingBG">https://jeleefomgeving.nl/inzien/002220647/1617f645-22bf-42a9-a12b-5d2dc53d2757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942</meta:user-defined>
    <meta:user-defined meta:name="OVERHEIDop.GmbID/DC.identifier">gmb-2025-298942</meta:user-defined>
    <meta:user-defined meta:name="OVERHEIDop.versieInformatie"/>
  </office:meta>
</office:document-meta>
</file>