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Jezuïetenplein 1, 4731HX Oudenbosch</text:p>
            <text:p text:style-name="common-al">Zaaknummer: 836581</text:p>
            <text:p text:style-name="common-al">Verzenddatum: 22-01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6581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94</meta:user-defined>
    <meta:user-defined meta:name="OVERHEIDop.GmbID/DC.identifier">gmb-2025-29894</meta:user-defined>
    <meta:user-defined meta:name="OVERHEIDop.versieInformatie"/>
  </office:meta>
</office:document-meta>
</file>