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dsonstraat 121-3 1057S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één houtopstand in de openbare ruimte</text:p>
            <text:p text:style-name="common-al">Zaakadres: Hudsonstraat 121-3 1057SE Amsterdam</text:p>
            <text:p text:style-name="common-al">Datum ontvangst: 27-05-2025</text:p>
            <text:p text:style-name="common-al">Zaaknummer: Z2025-022848</text:p>
            <text:p text:style-name="common-al">DSO-nummer: 20250527000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93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3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3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2848</meta:user-defined>
    <meta:user-defined meta:name="DCTERMS.abstract">(KAP) - vellen van één houtopstand in de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udsonstraat 121-3 1057SE Amst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934</meta:user-defined>
    <meta:user-defined meta:name="OVERHEIDop.GmbID/DC.identifier">gmb-2025-298934</meta:user-defined>
    <meta:user-defined meta:name="OVERHEIDop.versieInformatie"/>
  </office:meta>
</office:document-meta>
</file>