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plashtival en Foodfestival Prikmar (HOR-2025-03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plashtival en Foodfestival Prikma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Splashtival en Foodfestival Prikmar op de Blikpole in Grou. Het evenement is op 19 en 20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 juli 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183</meta:user-defined>
    <dc:language>nl</dc:language>
    <meta:user-defined meta:name="OVERHEIDop.locatietype/OVERHEIDop.gebiedsmarkering">Vlak</meta:user-defined>
    <meta:user-defined meta:name="DC.title">Ontheffing verstrekken zwak-alcoholische drank artikel 35 voor Splashtival en Foodfestival Prikmar (HOR-2025-031183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31</meta:user-defined>
    <meta:user-defined meta:name="OVERHEIDop.GmbID/DC.identifier">gmb-2025-298931</meta:user-defined>
    <meta:user-defined meta:name="OVERHEIDop.versieInformatie"/>
  </office:meta>
</office:document-meta>
</file>