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een muurschildering, Wijde Begijnehof 29, 3512AV Utrecht, GU-Z2025-0022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2412</text:p>
            <text:p text:style-name="common-al">Toelichting: het aanbrengen van een muurschildering</text:p>
            <text:p text:style-name="common-al">Datum ontvangst aanvraag: 4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893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3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3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2412</meta:user-defined>
    <meta:user-defined meta:name="DCTERMS.abstract">Toelichting: het aanbrengen van een muurschilde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aanbrengen van een muurschildering, Wijde Begijnehof 29, 3512AV Utrecht, GU-Z2025-0022412</meta:user-defined>
    <meta:user-defined meta:name="OVERHEIDop.datumEindeReactietermijn">2025-08-29</meta:user-defined>
    <meta:user-defined meta:name="OVERHEIDop.terinzageleggingBG">https://jeleefomgeving.nl/inzien/002220647/78a40a76-d60f-46b1-ac3b-f6a7f7d09435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930</meta:user-defined>
    <meta:user-defined meta:name="OVERHEIDop.GmbID/DC.identifier">gmb-2025-298930</meta:user-defined>
    <meta:user-defined meta:name="OVERHEIDop.versieInformatie"/>
  </office:meta>
</office:document-meta>
</file>