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de panden naar 4 zelfstandige woningen, Springweg 66, 3511VT Utrecht, GU-Z2025-0022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325</text:p>
            <text:p text:style-name="common-al">Toelichting: het verbouwen van de panden naar 4 zelfstandige woningen</text:p>
            <text:p text:style-name="common-al">Datum ontvangst aanvraag: 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92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GU-Z2025-0022325</meta:user-defined>
    <meta:user-defined meta:name="DCTERMS.abstract">Toelichting: het verbouwen van de panden naar 4 zelfstandige woningen</meta:user-defined>
    <dc:language>nl</dc:language>
    <meta:user-defined meta:name="OVERHEIDop.locatietype/OVERHEIDop.gebiedsmarkering">Vlak</meta:user-defined>
    <meta:user-defined meta:name="DC.title">Aanvraag omgevingsvergunning, het verbouwen van de panden naar 4 zelfstandige woningen, Springweg 66, 3511VT Utrecht, GU-Z2025-0022325</meta:user-defined>
    <meta:user-defined meta:name="OVERHEIDop.datumEindeReactietermijn">2025-08-28</meta:user-defined>
    <meta:user-defined meta:name="OVERHEIDop.terinzageleggingBG">https://jeleefomgeving.nl/inzien/002220647/99a4fdeb-190a-4ce6-afc1-2a3c4b634731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27</meta:user-defined>
    <meta:user-defined meta:name="OVERHEIDop.GmbID/DC.identifier">gmb-2025-298927</meta:user-defined>
    <meta:user-defined meta:name="OVERHEIDop.versieInformatie"/>
  </office:meta>
</office:document-meta>
</file>