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3-JARIGE EVENEMENTENVERGUNNING, FOUT FEEST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3-jarige vergunning verleend voor het organiseren van het Fout Feest Oude Koemarkt op 12 juli 2025 op de Oude Koemarkt en Vleesmarkt te Heerenveen (7-7-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9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NING 3-JARIGE EVENEMENTENVERGUNNING, FOUT FEEST OUDE KOEMARKT, HEERENVEEN</meta:user-defined>
    <meta:user-defined meta:name="DCTERMS.W3CDTF/DCTERMS.available">2025-07-09</meta:user-defined>
    <meta:user-defined meta:name="DCTERMS.W3CDTF/OVERHEIDop.jaargang">2025</meta:user-defined>
    <meta:user-defined meta:name="OVERHEIDop.publicationIssue">298924</meta:user-defined>
    <meta:user-defined meta:name="OVERHEIDop.GmbID/DC.identifier">gmb-2025-298924</meta:user-defined>
    <meta:user-defined meta:name="OVERHEIDop.versieInformatie"/>
  </office:meta>
</office:document-meta>
</file>