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47506023id29fef8a-88b3-4317-9927-4d4d4abfaa3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Sneeuwbalstraat 66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Bloemenbuurt-Noord de maximaal toegestane bezettingsgraad van 50%  gedurende zes maanden 718 uur is overschreden;</text:p>
              </text:list-item>
              <text:list-item text:style-override="id1-3-2-2-1-10-16">
                <text:number>•</text:number>
                <text:p text:style-name="al">de gemeente Amsterdam, gelet op bovenstaande overwegingen, overgaat tot het plaatsen van elektrische oplaadpunten bij de oplaadvakken ter hoogte van perceel Sneeuwbalstraat 66;</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Sneeuwbalstraat 66 (parkeervaknummers 122961490132 en 122957490128)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41.3mm" svg:height="95.8mm"><draw:image xlink:href="Pictures/Afbeelding1847506023id29fef8a-88b3-4317-9927-4d4d4abfaa3b.png" xlink:type="simple"/></draw:frame></text:p>
            </text:section></draw:text-box></draw:frame>
          </text:p>
            <text:p text:style-name="common-al">Amsterdam, 22 januar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89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Sneeuwbalstraat 66 aanleg twee elektrische oplaadvakken - Sneeuwbalstraat 6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neeuwbalstraat 66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Sneeuwbalstraat 66 aanleg twee elektrische oplaadvakken</meta:user-defined>
    <meta:user-defined meta:name="DCTERMS.W3CDTF/DCTERMS.available">2025-01-24</meta:user-defined>
    <meta:user-defined meta:name="DCTERMS.W3CDTF/OVERHEIDop.jaargang">2025</meta:user-defined>
    <meta:user-defined meta:name="OVERHEIDop.publicationIssue">29892</meta:user-defined>
    <meta:user-defined meta:name="OVERHEIDop.GmbID/DC.identifier">gmb-2025-29892</meta:user-defined>
    <meta:user-defined meta:name="OVERHEIDop.versieInformatie"/>
  </office:meta>
</office:document-meta>
</file>