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tucen gehele woning aan buitenzijde, intern verbouwen en plaatsen aanbouw aan achterzijde, Van Leeuwenhoeklaan 51 Zwolle [Zaaknummer 0193ESUITE1404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5</text:p>
            <text:p text:style-name="common-al">
            <text:span text:style-name="nadrukvet">Locatie:</text:span> Van Leeuwenhoeklaan 51 8024DT Zwolle</text:p>
            <text:p text:style-name="common-al">
            <text:span text:style-name="nadrukvet">Zaakomschrijving:</text:span> het stucen van de gehele woning aan de buitenzijde, het intern verbouwen en het plaatsen van een aanbouw aan de achterzijde </text:p>
            <text:p text:style-name="common-al">
            <text:span text:style-name="nadrukvet">Zaaknummer:</text:span> 0193ESUITE14043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4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4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9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4392025</meta:user-defined>
    <meta:user-defined meta:name="DCTERMS.abstract">het stucen van de gehele woning aan de buitenzijde, het intern verbouwen en het plaatsen van een aanbouw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tucen gehele woning aan buitenzijde, intern verbouwen en plaatsen aanbouw aan achterzijde, Van Leeuwenhoeklaan 51 Zwolle [Zaaknummer 0193ESUITE1404392025]</meta:user-defined>
    <meta:user-defined meta:name="DCTERMS.W3CDTF/DCTERMS.available">2025-07-09</meta:user-defined>
    <meta:user-defined meta:name="DCTERMS.W3CDTF/OVERHEIDop.jaargang">2025</meta:user-defined>
    <meta:user-defined meta:name="OVERHEIDop.publicationIssue">298919</meta:user-defined>
    <meta:user-defined meta:name="OVERHEIDop.GmbID/DC.identifier">gmb-2025-298919</meta:user-defined>
    <meta:user-defined meta:name="OVERHEIDop.versieInformatie"/>
  </office:meta>
</office:document-meta>
</file>