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ruilovereenkomst met Stichting Oosterpoort Wonen nabij wethouder Burgers stee te Leuth.</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huur. In dat geval moet het voornemen tot de een-op-een verhuur wel (gemotiveerd) bekend worden gemaakt.</text:p>
            <text:p text:style-name="al"/>
            <text:p text:style-name="al">Het college van burgemeester en wethouders van de gemeente Berg en Dal maakt bekend een ruilovereenkomst aan te gaan met Stichting Oosterpoort Wonen ten behoeve van de realisatie van sociale woningbouw nabij wethouder Burgers stee in Leuth. </text:p>
            <text:p text:style-name="al"/>
            <text:p text:style-name="al">De gemeente Berg en Dal heeft de volgende redenen om deze overeenkomst van ruiling aan te gaan. </text:p>
            <text:p text:style-name="al"/>
            <text:p text:style-name="al">De stichting Oosterpoort wonen is een toegelaten instelling o.a. werkzaam in de gemeente Berg en Dal. De stichting is verantwoordelijk voor de bouw van sociale huurwoningen. Door de ruilovereenkomst wordt de mogelijkheid geboden om sociale huurwoningen te realiseren in de kern Leuth. </text:p>
            <text:p text:style-name="al"/>
            <text:p text:style-name="al">Met inachtneming van het vorenstaande, mag worden aangenomen dat op grond van objectieve, toetsbare en redelijke criteria slechts één serieuze gegadigde is die op deze locatie een bijdrage kan leveren aan het vergroten van kans op een zo volwaardig en zelfstandige plek in de samenleving.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een van de gronden vermeld in deze overeenkomst van ruiling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text:span text:style-name="nadrukondlijn">gemeente@bergendal.nl</text:span> onder vermelding van perceel ‘voornemen tot overeenkomst tot ruiling met Stichting Oosterpoort Wonen” </text:p>
            <text:p text:style-name="al"/>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89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ruilovereenkomst met Stichting Oosterpoort Wonen nabij wethouder Burgers stee te Leuth.</meta:user-defined>
    <meta:user-defined meta:name="DCTERMS.W3CDTF/DCTERMS.available">2025-07-09</meta:user-defined>
    <meta:user-defined meta:name="DCTERMS.W3CDTF/OVERHEIDop.jaargang">2025</meta:user-defined>
    <meta:user-defined meta:name="OVERHEIDop.publicationIssue">298917</meta:user-defined>
    <meta:user-defined meta:name="OVERHEIDop.GmbID/DC.identifier">gmb-2025-298917</meta:user-defined>
    <meta:user-defined meta:name="OVERHEIDop.versieInformatie"/>
  </office:meta>
</office:document-meta>
</file>