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isoleren dak, vervangen dakpannen door riet en bouw carport naast woning, Kloosterbrink 13 8034PT Zwolle [Zaaknummer 0193ESUITE11961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7-2025</text:p>
            <text:p text:style-name="common-al">
            <text:span text:style-name="nadrukvet">Locatie:</text:span> Kloosterbrink 13 8034PT Zwolle</text:p>
            <text:p text:style-name="common-al">
            <text:span text:style-name="nadrukvet">Zaakomschrijving:</text:span> het isoleren van het dak, het vervangen van dakpannen door riet en het bouwen van een carport naast de woning</text:p>
            <text:p text:style-name="common-al">
            <text:span text:style-name="nadrukvet">Zaaknummer:</text:span> 0193ESUITE1196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96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9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96152025</meta:user-defined>
    <meta:user-defined meta:name="DCTERMS.abstract">het isoleren van het dak, het vervangen van dakpannen door riet en het bouwen van een carport naast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isoleren dak, vervangen dakpannen door riet en bouw carport naast woning, Kloosterbrink 13 8034PT Zwolle [Zaaknummer 0193ESUITE1196152025]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12</meta:user-defined>
    <meta:user-defined meta:name="OVERHEIDop.GmbID/DC.identifier">gmb-2025-298912</meta:user-defined>
    <meta:user-defined meta:name="OVERHEIDop.versieInformatie"/>
  </office:meta>
</office:document-meta>
</file>