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beveiliging parkeergarage Waterfront Baltimore en Boston UPD Hongerlandsedijk 2000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randbeveiliging parkeergarage Waterfront Baltimore en Boston UP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2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690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9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9029</meta:user-defined>
    <meta:user-defined meta:name="DCTERMS.abstract">Brandbeveiliging parkeergarage Waterfront Baltimore en Boston UPD</meta:user-defined>
    <dc:language>nl</dc:language>
    <meta:user-defined meta:name="OVERHEIDop.locatietype/OVERHEIDop.gebiedsmarkering">Punt</meta:user-defined>
    <meta:user-defined meta:name="DC.title">Gemeente Nissewaard - Aanvraag omgevingsvergunning brandbeveiliging parkeergarage Waterfront Baltimore en Boston UPD Hongerlandsedijk 2000, 3201 LZ Spijkeniss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11</meta:user-defined>
    <meta:user-defined meta:name="OVERHEIDop.GmbID/DC.identifier">gmb-2025-298911</meta:user-defined>
    <meta:user-defined meta:name="OVERHEIDop.versieInformatie"/>
  </office:meta>
</office:document-meta>
</file>