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van een bestaand gebouw, Sleestraat 1, 6014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een bestaand gebouw op locatie Sleestraat 1, 6014CA Ittervoort.</text:p>
            <text:p text:style-name="common-al">De omgevingsvergunning is geregistreerd onder zaaknummer Z2025-00000371. Het besluit is op 7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891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bouwen van een bestaand gebouw, Sleestraat 1, 6014CA Ittervoo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10</meta:user-defined>
    <meta:user-defined meta:name="OVERHEIDop.GmbID/DC.identifier">gmb-2025-298910</meta:user-defined>
    <meta:user-defined meta:name="OVERHEIDop.versieInformatie"/>
  </office:meta>
</office:document-meta>
</file>