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uurpad 8, 8312PM Creil: het organiseren van de bloembollen vakshow van 6 februari t/m 8 februar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, is een Evenementenvergunning verleend voor deze locatie. Het gaat om het organiseren van de bloembollen vakshow van 6 februari t/m 8 februar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89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41</meta:user-defined>
    <meta:user-defined meta:name="DCTERMS.abstract">Vuurpad 8, 8312PM Creil: 22 januari 2025 het organiseren van de bloembollen vakshow van 6 februari t/m 8 februari 2025.</meta:user-defined>
    <dc:language>nl</dc:language>
    <meta:user-defined meta:name="OVERHEIDop.locatietype/OVERHEIDop.gebiedsmarkering">Punt</meta:user-defined>
    <meta:user-defined meta:name="DC.title">Vuurpad 8, 8312PM Creil: het organiseren van de bloembollen vakshow van 6 februari t/m 8 februari 2025.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91</meta:user-defined>
    <meta:user-defined meta:name="OVERHEIDop.GmbID/DC.identifier">gmb-2025-29891</meta:user-defined>
    <meta:user-defined meta:name="OVERHEIDop.versieInformatie"/>
  </office:meta>
</office:document-meta>
</file>