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constructief herstellen en consolideren van twee straatkelders, Hoogt 2, 3512GW Utrecht, GU-Z2025-0022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319</text:p>
            <text:p text:style-name="common-al">Toelichting: het constructief herstellen en consolideren van twee straatkelders</text:p>
            <text:p text:style-name="common-al">Datum ontvangst aanvraag: 3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90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319</meta:user-defined>
    <meta:user-defined meta:name="DCTERMS.abstract">Toelichting: het constructief herstellen en consolideren van twee straatkelders</meta:user-defined>
    <dc:language>nl</dc:language>
    <meta:user-defined meta:name="OVERHEIDop.locatietype/OVERHEIDop.gebiedsmarkering">Vlak</meta:user-defined>
    <meta:user-defined meta:name="DC.title">Aanvraag omgevingsvergunning, het constructief herstellen en consolideren van twee straatkelders, Hoogt 2, 3512GW Utrecht, GU-Z2025-0022319</meta:user-defined>
    <meta:user-defined meta:name="OVERHEIDop.datumEindeReactietermijn">2025-08-28</meta:user-defined>
    <meta:user-defined meta:name="OVERHEIDop.terinzageleggingBG">https://jeleefomgeving.nl/inzien/002220647/efd1837b-1d2e-466a-8b0b-08f48ed1404a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909</meta:user-defined>
    <meta:user-defined meta:name="OVERHEIDop.GmbID/DC.identifier">gmb-2025-298909</meta:user-defined>
    <meta:user-defined meta:name="OVERHEIDop.versieInformatie"/>
  </office:meta>
</office:document-meta>
</file>