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145, 3241T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5-00783 voor een omgevingsvergunning betreffende het verbouwen van een woning op locatie Prins Bernhardlaan 145, 3241TA Middelharnis. De vergunning is verleend voor het volgende onderdeeld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vergunning is positief geweigerd voor het volgende onderdeel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9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83</meta:user-defined>
    <dc:language>nl</dc:language>
    <meta:user-defined meta:name="OVERHEIDop.locatietype/OVERHEIDop.gebiedsmarkering">Vlak</meta:user-defined>
    <meta:user-defined meta:name="DC.title">Kennisgeving besluit op aanvraag omgevingsvergunning Prins Bernhardlaan 145, 3241TA Middelharnis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906</meta:user-defined>
    <meta:user-defined meta:name="OVERHEIDop.GmbID/DC.identifier">gmb-2025-298906</meta:user-defined>
    <meta:user-defined meta:name="OVERHEIDop.versieInformatie"/>
  </office:meta>
</office:document-meta>
</file>