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Blauwhoefseweg 1 in Krui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aan zaalvoetbalvereniging De Buffelaars voor het uitbaten van de kantine in de Reimerswaalhal aan de Blauwhoefseweg 1 in Kruiningen. </text:p>
            <text:p text:style-name="common-al">Verzenddatum besluit: 3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8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Blauwhoefseweg 1 in Krui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99</meta:user-defined>
    <meta:user-defined meta:name="OVERHEIDop.GmbID/DC.identifier">gmb-2025-298899</meta:user-defined>
    <meta:user-defined meta:name="OVERHEIDop.versieInformatie"/>
  </office:meta>
</office:document-meta>
</file>