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Mandaat, beleidsregels en werkwijze voor gebiedsontzeggingen 2025 </text:p>
      <text:section text:name="regeling_id1-3-2" text:style-name="regeling">
        <text:section text:name="aanhef_id1-3-2-1" text:style-name="aanhef">
          <text:section text:name="preambule_id1-3-2-1-1" text:style-name="preambule">
            <text:p text:style-name="al">De burgemeester van de gemeente Blaricum,</text:p>
            <text:p text:style-name="al"/>
            <text:p text:style-name="al">gelet op het bepaalde in artikel 2:78 van de Algemene plaatselijke verordening Blaricum 2025 en in artikel 172 van de Gemeentewet;</text:p>
            <text:p text:style-name="al"/>
            <text:p text:style-name="al">overwegende: </text:p>
            <text:p text:style-name="al"/>
            <text:p text:style-name="al">dat een effectief optreden tegen verstoring van de openbare orde tijdens de Blaricumse kermis door het opleggen van een gebiedsontzegging gebaat is bij het verlenen van een daartoe strekkend mandaat aan de buitengewoon opsporingsambtenaren van de BEL Combinatie en aan ambtenaren van de politie-eenheid Midden-Nederland;</text:p>
            <text:p text:style-name="al"/>
            <text:p text:style-name="al">dat de politie-eenheid Midden-Nederland bij monde van de teamchef heeft laten weten in te kunnen stemmen met een dergelijk mandaat;</text:p>
            <text:p text:style-name="al"/>
            <text:p text:style-name="al">besluit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at</text:p>
            <text:p text:style-name="al">mandaat wordt verleend aan de buitengewoon opsporingsambtenaren van de BEL Combinatie en aan de ambtenaren van de politie eenheid Midden-Nederland voor het opleggen van een gebiedsontzegging zoals bedoeld in artikel 2:78 van de Algemene plaatselijke verordening Blaricum 2025 tijdens de Blaricumse kermis van 15 tot en met 21 augustus 2025;</text:p>
          </text:section>
          <text:section text:name="artikel_id1-3-2-2-2" text:style-name="artikel">
            <text:p text:style-name="artikel_kop_titel"><text:span text:style-name="artikel_kop_label">artikel</text:span> <text:span text:style-name="artikel_kop_nr">2</text:span> instructies</text:p>
            <text:p text:style-name="al">de volgende algemene instructies worden gegeven over de wijze waarop het mandaat mag worden gebruikt:. </text:p>
            <text:p text:style-name="al"/>
            <text:list text:style-name="id1-3-2-2-2-4">
              <text:list-item text:style-override="id1-3-2-2-2-4-1">
                <text:number>I.</text:number>
                <text:p text:style-name="al">Algemene instructies</text:p>
                <text:p text:style-name="al"/>
                <text:p text:style-name="al">Het mandaat wordt uitgeoefend met inachtneming van de volgende bepalingen:</text:p>
                <text:p text:style-name="al"/>
                <text:list text:style-name="id1-3-2-2-2-4-1-6">
                  <text:list-item text:style-override="id1-3-2-2-2-4-1-6-1">
                    <text:number>a.</text:number>
                    <text:p text:style-name="al">het mandaat betreft het geven van een bevel op grond van het bepaalde in het eerste lid van artikel 2.78 van de APV, dat luidt als volgt: </text:p>
                    <text:p text:style-name="al"/>
                    <text:p text:style-name="al">
                    <text:span text:style-name="nadrukcur">“Artikel 2:78 Gebiedsontzeggingen</text:span>
                  </text:p>
                    <text:p text:style-name="al"/>
                    <text:list text:style-name="id1-3-2-2-2-4-1-6-1-6">
                      <text:list-item text:style-override="id1-3-2-2-2-4-1-6-1-6-1">
                        <text:number>1.</text:number>
                        <text:p text:style-name="al">
                        <text:span text:style-name="nadrukcur">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120 uur niet in een of meer bepaalde delen van de gemeente op een openbare plaats op te houden.”</text:span>
                      </text:p>
                      </text:list-item>
                    </text:list>
                  </text:list-item>
                  <text:list-item text:style-override="id1-3-2-2-2-4-1-6-2">
                    <text:number>b.</text:number>
                    <text:p text:style-name="al">Het is de gemandateerden niet toegestaan om deze bevoegdheid aan derden door te mandateren.</text:p>
                  </text:list-item>
                  <text:list-item text:style-override="id1-3-2-2-2-4-1-6-3">
                    <text:number>c.</text:number>
                    <text:p text:style-name="al">Een gebiedsontzegging kan door de gemandateerden uitsluitend op 15, 16, 17, 18, 19, 20 en 21 augustus 2025 worden opgelegd aan personen die openbare orde verstorende en/of strafbare handelingen verrichten in het gebied zoals beschreven onder II.</text:p>
                  </text:list-item>
                  <text:list-item text:style-override="id1-3-2-2-2-4-1-6-4">
                    <text:number>d.</text:number>
                    <text:p text:style-name="al">Voor het in mandaat opleggen van een gebiedsontzegging wordt gebruik gemaakt van het model dat als bijlage bij dit besluit is opgenomen.</text:p>
                  </text:list-item>
                </text:list>
              </text:list-item>
              <text:list-item text:style-override="id1-3-2-2-2-4-2">
                <text:number>II.</text:number>
                <text:p text:style-name="al">Aanwijzing gebied</text:p>
                <text:p text:style-name="al"/>
                <text:p text:style-name="al">Als gebied waarvoor de gemandateerden een gebiedsontzegging kunnen opleggen, wordt aangewezen de openbare ruimte in het gearceerde gebied op de kaartbijlage bij dit besluit. Dit gebied omvat het evenemententerrein en een strook van ca. 50 m daarom heen.</text:p>
              </text:list-item>
              <text:list-item text:style-override="id1-3-2-2-2-4-3">
                <text:number>III.</text:number>
                <text:p text:style-name="al">Voorwaarden gebiedsontzegging</text:p>
                <text:p text:style-name="al"/>
                <text:p text:style-name="al">Indien degene aan wie een gebiedsontzegging wordt opgelegd een zwaarwegend belang heeft om zich in het gebied op te houden (bijvoorbeeld dat de geadresseerde in het aangewezen gebied zijn woning heeft, zijn werk heeft of beroep uitoefent), kan hiermee rekening gehouden worden, door in het besluit een route aan te wijzen (het betreft de kortste route naar de rand van het gebied), langs welke de geadresseerde het gebied dient te betreden dan wel te verlaten.</text:p>
              </text:list-item>
              <text:list-item text:style-override="id1-3-2-2-2-4-4">
                <text:number>IV.</text:number>
                <text:p text:style-name="al">Procedure gebiedsontzegging</text:p>
                <text:p text:style-name="al"/>
                <text:list text:style-name="id1-3-2-2-2-4-4-4">
                  <text:list-item text:style-override="id1-3-2-2-2-4-4-4-1">
                    <text:number>1.</text:number>
                    <text:p text:style-name="al">Voordat een gebiedsontzegging wordt opgelegd, krijgt de belanghebbende de kans een zienswijze te geven, tenzij de vereiste spoed zich daartegen verzet. Vanwege de vereiste spoed gebeurt dit in principe mondeling. De zienswijze wordt later schriftelijk vastgelegd en naar het woonadres van de belanghebbende gestuurd.</text:p>
                  </text:list-item>
                  <text:list-item text:style-override="id1-3-2-2-2-4-4-4-2">
                    <text:number>2.</text:number>
                    <text:p text:style-name="al">In de gebiedsontzegging wordt duidelijk aangegeven voor welk tijdvak en welk gebied het verbod geldt. In de gebiedsontzegging wordt aangegeven op grond van welk(e) feit(en) de persoon de gebiedsontzegging opgelegd heeft gekregen. Voor het opleggen van een gebiedsontzegging wordt zoveel mogelijk gebruik gemaakt van het door de burgemeester ter beschikking gestelde model. Het model is als bijlage bij dit besluit opgenomen. </text:p>
                  </text:list-item>
                  <text:list-item text:style-override="id1-3-2-2-2-4-4-4-3">
                    <text:number>3.</text:number>
                    <text:p text:style-name="al">De gebiedsontzegging wordt in persoon door de buitengewoon opsporingsambtenaar of de ambtenaar van politie uitgereikt. De gebiedsontzegging gaat van kracht op het moment dat de gebiedsontzegging aan de betrokkene is uitgereikt.</text:p>
                  </text:list-item>
                </text:list>
              </text:list-item>
              <text:list-item text:style-override="id1-3-2-2-2-4-5">
                <text:number>V.</text:number>
                <text:p text:style-name="al">Foto’s</text:p>
                <text:p text:style-name="al"/>
                <text:p text:style-name="al">Bij de uitreiking van de gebiedsontzegging wordt een foto van de geadresseerde gemaakt. Deze wordt toegevoegd aan de stukken betreffende de gebiedsontzegging en zal worden gebruikt voor de controle op de naleving van de gebiedsontzegging. Voor dat doel hebben uitsluitend de burgemeester en de gemandateerden toegang tot die foto. </text:p>
              </text:list-item>
              <text:list-item text:style-override="id1-3-2-2-2-4-6">
                <text:number>VI.</text:number>
                <text:p text:style-name="al">Registratie</text:p>
                <text:p text:style-name="al">Van de toepassing van de gebiedsontzeggingen wordt een registratie bijgehouden. De burgemeester wordt zo spoedig mogelijk – uiterlijk de eerste werkdag na het opleggen van een gebiedsverbod – geïnformeerd.</text:p>
              </text:list-item>
            </text:list>
          </text:section>
          <text:section text:name="artikel_id1-3-2-2-3" text:style-name="artikel">
            <text:p text:style-name="artikel_kop_titel"><text:span text:style-name="artikel_kop_label">Artikel</text:span> <text:span text:style-name="artikel_kop_nr">3</text:span> geldigheidsduur</text:p>
            <text:p text:style-name="al">Dit besluit treedt in werking op de dag na publicatie in het digitale gemeenteblad en vervalt op donderdag 21 augustus 2025 na 8.00 uur ’s ochtends.</text:p>
          </text:section>
        </text:section>
        <text:section text:name="regeling-sluiting_id1-3-2-3" text:style-name="regeling-sluiting">
          <text:section text:name="ondertekening_id1-3-2-3-1">
            <text:p><text:span text:style-name="functie">Aldus vastgesteld op 01 juli 2025,</text:span></text:p>
          </text:section>
          <text:section text:name="ondertekening_id1-3-2-3-2">
            <text:p><text:span text:style-name="functie"/></text:p>
            <text:p><text:span text:style-name="functie">Mevr. B.M. de Reijke,</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98895</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95</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8895</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Blaricum</meta:user-defined>
    <meta:user-defined meta:name="OVERHEIDop.Rubriek/DC.type">delegatie- of mandaatbesluit</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DC.source">artikel 2:78 van de Algemene plaatselijke verordening Blaricum 2025]|[https://lokaleregelgeving.overheid.nl/CVDR740402/1#hoofdstuk_2_paragraaf_12_artikel_2.78</meta:user-defined>
    <meta:user-defined meta:name="DC.source">artikel 172 van de Gemeentewet]|[1.0:c:BWBR0005416&amp;artikel=172&amp;g=2025-02-12</meta:user-defined>
    <meta:user-defined meta:name="DCTERMS.alternative">Mandaat, beleidsregels en werkwijze voor gebiedsontzeggingen 2025</meta:user-defined>
    <dc:language>nl</dc:language>
    <meta:user-defined meta:name="OVERHEIDop.locatietype/OVERHEIDop.gebiedsmarkering">Gemeente</meta:user-defined>
    <meta:user-defined meta:name="DC.title">Mandaat, beleidsregels en werkwijze voor gebiedsontzeggingen 2025</meta:user-defined>
    <meta:user-defined meta:name="DCTERMS.W3CDTF/DCTERMS.available">2025-07-09</meta:user-defined>
    <meta:user-defined meta:name="OVERHEIDop.externeBijlage">Bevel gebiedsontzegging ex art 2 2025|exb-2025-24997</meta:user-defined>
    <meta:user-defined meta:name="DCTERMS.W3CDTF/OVERHEIDop.jaargang">2025</meta:user-defined>
    <meta:user-defined meta:name="OVERHEIDop.publicationIssue">298895</meta:user-defined>
    <meta:user-defined meta:name="OVERHEIDop.betreftRegeling">CVDR741880_1</meta:user-defined>
    <meta:user-defined meta:name="OVERHEIDop.GmbID/DC.identifier">gmb-2025-298895</meta:user-defined>
    <meta:user-defined meta:name="xs:date/OVERHEIDop.startdatum">2025-07-10</meta:user-defined>
    <meta:user-defined meta:name="xs:date/OVERHEIDop.einddatum">2025-08-21</meta:user-defined>
    <meta:user-defined meta:name="OVERHEIDop.versieInformatie"/>
  </office:meta>
</office:document-meta>
</file>