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20/6/25, Europaplein 739, 3526WP Utrecht, GU-Z2025-0020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Europaplein 739, 3526WP Utrecht</text:p>
            <text:p text:style-name="common-al">GU-Z2025-0020794</text:p>
            <text:p text:style-name="common-al">koopwoning niet zelf gebruiken - opkoopbescherming. Vervalt 20/6/25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89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9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9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0794</meta:user-defined>
    <meta:user-defined meta:name="DCTERMS.abstract">Verleende vergunning voor koopwoning niet zelf gebruiken - opkoopbescherming. Vervalt 20/6/25, Europaplein 739, 3526WP Utrecht, GU-Z2025-0020794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20/6/25, Europaplein 739, 3526WP Utrecht, GU-Z2025-0020794</meta:user-defined>
    <meta:user-defined meta:name="OVERHEIDop.datumEindeReactietermijn">2025-08-18</meta:user-defined>
    <meta:user-defined meta:name="OVERHEIDop.terinzageleggingBG">https://jeleefomgeving.nl/inzien/002220647/0f38c04d-78b5-4628-a9db-7d62665c7257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94</meta:user-defined>
    <meta:user-defined meta:name="OVERHEIDop.GmbID/DC.identifier">gmb-2025-298894</meta:user-defined>
    <meta:user-defined meta:name="OVERHEIDop.versieInformatie"/>
  </office:meta>
</office:document-meta>
</file>