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bouwen van beneden- bovenwoningen en appartementen - Beekweide II = Verzoeklocatie 20250510000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353</text:p>
            <text:p text:style-name="common-al">Omschrijving: het bouwen van beneden- bovenwoningen en appartementen</text:p>
            <text:p text:style-name="common-al">Locatie: Beekweide II, verzoeklocatie 2025051000034</text:p>
            <text:p text:style-name="common-al">Activiteiten:</text:p>
            <text:p text:style-name="common-al">Bouwactiviteit (omgevingsplan) </text:p>
            <text:p text:style-name="common-al">Bouwactiviteit (technisch) </text:p>
            <text:p text:style-name="common-al">Datum ingediend: 10-05-2025</text:p>
            <text:p text:style-name="common-al">Nieuwe datum uiterlijke beslistermijn 18-08-2025</text:p>
            <text:p text:style-name="common-al"/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88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enswoude - Verlengen beslistermijn - het bouwen van beneden- bovenwoningen en appartementen - Beekweide II = Verzoeklocatie 202505100003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92</meta:user-defined>
    <meta:user-defined meta:name="OVERHEIDop.GmbID/DC.identifier">gmb-2025-298892</meta:user-defined>
    <meta:user-defined meta:name="OVERHEIDop.versieInformatie"/>
  </office:meta>
</office:document-meta>
</file>