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rmoldstraat 43A - OMV.25.07.00076 - meerdere locaties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rmoldstraat 43A, 3084RS, kappen van 3 bomen. Het aanvraagformulier en situatietekening(en) zijn als bijlage aan de publicatie toegevoegd (aanvraagdatum 04-07-2025, dossiernummer OMV.25.07.000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armoldstraat 43A - OMV.25.07.00076 - meerdere locaties Charlois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76 - aanvraag|exb-2025-24994</meta:user-defined>
    <meta:user-defined meta:name="OVERHEIDop.externeBijlage">25.07.00076 - tekeningen|exb-2025-24995</meta:user-defined>
    <meta:user-defined meta:name="OVERHEIDop.publicationIssue">298888</meta:user-defined>
    <meta:user-defined meta:name="OVERHEIDop.GmbID/DC.identifier">gmb-2025-298888</meta:user-defined>
    <meta:user-defined meta:name="OVERHEIDop.versieInformatie"/>
  </office:meta>
</office:document-meta>
</file>