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arkerwaardweg 0 te Ven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juli 2025 namens gemeente Drechterland een volledige melding ontvangen van een ontwikkeling aan Markerwaardweg 0 te Venhuizen. Het gaat over ophogen landbouwperceel en uitvlakken voor pioenen teelt. De melding heeft het kenmerk OMG-060556/DMS50991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0556/DMS50991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88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556/DMS509912</meta:user-defined>
    <dc:language>nl</dc:language>
    <meta:user-defined meta:name="OVERHEIDop.locatietype/OVERHEIDop.gebiedsmarkering">Lijn</meta:user-defined>
    <meta:user-defined meta:name="DC.title">Melding ontvangen voor Markerwaardweg 0 te Venhuizen (Toepassen van grond of baggerspeci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80</meta:user-defined>
    <meta:user-defined meta:name="OVERHEIDop.GmbID/DC.identifier">gmb-2025-298880</meta:user-defined>
    <meta:user-defined meta:name="OVERHEIDop.versieInformatie"/>
  </office:meta>
</office:document-meta>
</file>