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rketuinenweg 8, 2544 CW 's-Gravenhage, Kerketuinenweg 6, 2544 C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 </text:p>
            <text:p text:style-name="common-al"/>
            <text:p text:style-name="common-al">Ons kenmerk: VTH2025-310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rketuinenweg 8, 2544 CW 's-Gravenhage, Kerketuinenweg 6, 2544 C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887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7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7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1013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Kerketuinenweg 8, 2544 CW 's-Gravenhage, Kerketuinenweg 6, 2544 CW 's-Gravenha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79</meta:user-defined>
    <meta:user-defined meta:name="OVERHEIDop.GmbID/DC.identifier">gmb-2025-298879</meta:user-defined>
    <meta:user-defined meta:name="OVERHEIDop.versieInformatie"/>
  </office:meta>
</office:document-meta>
</file>