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rmuiden 27M 104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ACHTEN OP RO, daarna BIBOB indien medewerking | afwijken van de ruimtelijke regels ten behoeve van een horecafunctie</text:p>
            <text:p text:style-name="common-al">Zaakadres: Jarmuiden 27M 1046AC Amsterdam</text:p>
            <text:p text:style-name="common-al">Datum ontvangst: 19-05-2025</text:p>
            <text:p text:style-name="common-al">Zaaknummer: Z2025-021688</text:p>
            <text:p text:style-name="common-al">DSO-nummer: 20250519020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87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1688</meta:user-defined>
    <meta:user-defined meta:name="DCTERMS.abstract">WACHTEN OP RO, daarna BIBOB indien medewerking | afwijken van de ruimtelijke regels ten behoeve van een horeca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rmuiden 27M 1046AC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78</meta:user-defined>
    <meta:user-defined meta:name="OVERHEIDop.GmbID/DC.identifier">gmb-2025-298878</meta:user-defined>
    <meta:user-defined meta:name="OVERHEIDop.versieInformatie"/>
  </office:meta>
</office:document-meta>
</file>