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Mgr. van de Weteringstraat 96-BS, 3581EL Utrecht, GU-Z2025-0022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Mgr. van de Weteringstraat 96-BS, 3581EL Utrecht</text:p>
            <text:p text:style-name="common-al">GU-Z2025-0022160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87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2160</meta:user-defined>
    <meta:user-defined meta:name="DCTERMS.abstract">Verleende vergunning voor koopwoning niet zelf gebruiken - opkoopbescherming, Mgr. van de Weteringstraat 96-BS, 3581EL Utrecht, GU-Z2025-0022160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Mgr. van de Weteringstraat 96-BS, 3581EL Utrecht, GU-Z2025-0022160</meta:user-defined>
    <meta:user-defined meta:name="OVERHEIDop.datumEindeReactietermijn">2025-08-18</meta:user-defined>
    <meta:user-defined meta:name="OVERHEIDop.terinzageleggingBG">https://jeleefomgeving.nl/inzien/002220647/bcc27239-719d-4be1-a2b9-ac1915911908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77</meta:user-defined>
    <meta:user-defined meta:name="OVERHEIDop.GmbID/DC.identifier">gmb-2025-298877</meta:user-defined>
    <meta:user-defined meta:name="OVERHEIDop.versieInformatie"/>
  </office:meta>
</office:document-meta>
</file>