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bestaand bouwwerk, Sleestraat 1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bestaand bouwwerk op locatie Sleestraat 1, 6014CA Ittervoort.</text:p>
            <text:p text:style-name="common-al">De omgevingsvergunning is geregistreerd onder zaaknummer Z2025-00000765. Het besluit is op 7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88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bestaand bouwwerk, Sleestraat 1, 6014CA Itterv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4</meta:user-defined>
    <meta:user-defined meta:name="OVERHEIDop.GmbID/DC.identifier">gmb-2025-298874</meta:user-defined>
    <meta:user-defined meta:name="OVERHEIDop.versieInformatie"/>
  </office:meta>
</office:document-meta>
</file>