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fkensborg 87, 6228CB Maastricht. Besluit omgevingsvergunning verleend, het uitbreiden van de 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56</text:p>
            <text:p text:style-name="common-al">
            <text:span text:style-name="nadrukvet">Haafkensborg 87, 6228CB Maastricht</text:span>
          </text:p>
            <text:p text:style-name="common-al">
            <text:span text:style-name="nadrukvet">het uitbreiden van de berging aan de voorzijde van de woning</text:span>
          </text:p>
            <text:p text:style-name="common-al"/>
            <text:p text:style-name="common-al">
            <text:span text:style-name="nadrukvet">Datum ontvangst aanvraag:</text:span> 24 april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56</meta:user-defined>
    <dc:language>nl</dc:language>
    <meta:user-defined meta:name="DC.title">Haafkensborg 87, 6228CB Maastricht. Besluit omgevingsvergunning verleend, het uitbreiden van de berging aan de voorzijde van de woning</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92</meta:user-defined>
    <meta:user-defined meta:name="OVERHEIDop.publicationIssue">298867</meta:user-defined>
    <meta:user-defined meta:name="OVERHEIDop.GmbID/DC.identifier">gmb-2025-298867</meta:user-defined>
    <meta:user-defined meta:name="OVERHEIDop.versieInformatie"/>
  </office:meta>
</office:document-meta>
</file>