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de woning d.m.v. een aanbouw op locatie Vogelven 14, 4891 NZ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5-07-2025 heeft de gemeente Zundert een aanvraag voor een omgevingsvergunning ontvangen voor het uitbreiden van de woning d.m.v. een aanbouw locatie Vogelven 14, 4891 NZ Rijsbergen. De aanvraag is geregistreerd onder zaaknummer 0879ZV202500818.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886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6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6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818</meta:user-defined>
    <dc:language>nl</dc:language>
    <meta:user-defined meta:name="OVERHEIDop.locatietype/OVERHEIDop.gebiedsmarkering">Punt</meta:user-defined>
    <meta:user-defined meta:name="DC.title">Kennisgeving ontvangst aanvraag omgevingsvergunning voor het uitbreiden van de woning d.m.v. een aanbouw op locatie Vogelven 14, 4891 NZ Rijsbergen</meta:user-defined>
    <meta:user-defined meta:name="DCTERMS.W3CDTF/DCTERMS.available">2025-07-09</meta:user-defined>
    <meta:user-defined meta:name="DCTERMS.W3CDTF/OVERHEIDop.jaargang">2025</meta:user-defined>
    <meta:user-defined meta:name="OVERHEIDop.publicationIssue">298864</meta:user-defined>
    <meta:user-defined meta:name="OVERHEIDop.GmbID/DC.identifier">gmb-2025-298864</meta:user-defined>
    <meta:user-defined meta:name="OVERHEIDop.versieInformatie"/>
  </office:meta>
</office:document-meta>
</file>