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het 25 jarig jubileum Go Planet Park op 20 september 2025 , Colosseum, terrein Go Planet Pa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4 juli 2025 hebben wij een aanvraag ontvangen voor het organiseren van het 25 jarig jubileum Go Planet Park op 20 september 2025 op de locatie Colosseum, terrein Go Planet Park. De aanvraag is geregistreerd onder zaaknummer 0153Z202507070002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885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5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5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70700024</meta:user-defined>
    <dc:language>nl</dc:language>
    <meta:user-defined meta:name="OVERHEIDop.locatietype/OVERHEIDop.gebiedsmarkering">Vlak</meta:user-defined>
    <meta:user-defined meta:name="DC.title">Kennisgeving ontvangst aanvraag het organiseren van het 25 jarig jubileum Go Planet Park op 20 september 2025 , Colosseum, terrein Go Planet Park</meta:user-defined>
    <meta:user-defined meta:name="DCTERMS.W3CDTF/DCTERMS.available">2025-07-16</meta:user-defined>
    <meta:user-defined meta:name="DCTERMS.W3CDTF/OVERHEIDop.jaargang">2025</meta:user-defined>
    <meta:user-defined meta:name="OVERHEIDop.publicationIssue">298856</meta:user-defined>
    <meta:user-defined meta:name="OVERHEIDop.GmbID/DC.identifier">gmb-2025-298856</meta:user-defined>
    <meta:user-defined meta:name="OVERHEIDop.versieInformatie"/>
  </office:meta>
</office:document-meta>
</file>