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ootmobielberging aan Kuipersweg 4, 8161VW Epe (132144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scootmobielberging aan Kuipersweg 4, 8161VW Epe. </text:p>
            <text:p text:style-name="common-al">Datum aanvraag:  04-07-2025</text:p>
            <text:p text:style-name="common-al">Zaaknummer : 132144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885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5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5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82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scootmobielberging aan Kuipersweg 4, 8161VW Epe (1321446)</meta:user-defined>
    <meta:user-defined meta:name="DCTERMS.W3CDTF/DCTERMS.available">2025-07-09</meta:user-defined>
    <meta:user-defined meta:name="DCTERMS.W3CDTF/OVERHEIDop.jaargang">2025</meta:user-defined>
    <meta:user-defined meta:name="OVERHEIDop.publicationIssue">298851</meta:user-defined>
    <meta:user-defined meta:name="OVERHEIDop.GmbID/DC.identifier">gmb-2025-298851</meta:user-defined>
    <meta:user-defined meta:name="OVERHEIDop.versieInformatie"/>
  </office:meta>
</office:document-meta>
</file>