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Oktoberfest EpeHoofdstraat 39B, 8162A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ktoberfest Epe aan Hoofdstraat 39B, 8162AB Epe.</text:p>
            <text:p text:style-name="common-al">Datum besluit: 07-07-2025Zaaknummer: 1304671Datum en tijdstippen: Zaterdag 4 oktober van 18:00 - 00:30</text:p>
            <text:p text:style-name="common-al">Activiteit: Oktoberfest Epe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885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28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Oktoberfest EpeHoofdstraat 39B, 8162AB Ep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50</meta:user-defined>
    <meta:user-defined meta:name="OVERHEIDop.GmbID/DC.identifier">gmb-2025-298850</meta:user-defined>
    <meta:user-defined meta:name="OVERHEIDop.versieInformatie"/>
  </office:meta>
</office:document-meta>
</file>