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Leeuweriklaan 8 5561TP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806</text:p>
            <text:p text:style-name="common-al">Ontvangstdatum aanvraag: 06-07-2025</text:p>
            <text:p text:style-name="common-al">Plaats/adres: Leeuweriklaan 8 5561TP Riethoven</text:p>
            <text:p text:style-name="common-al">Omschrijving: het kappen van een boom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884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4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4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580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een boom op Leeuweriklaan 8 5561TP Riet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48</meta:user-defined>
    <meta:user-defined meta:name="OVERHEIDop.GmbID/DC.identifier">gmb-2025-298848</meta:user-defined>
    <meta:user-defined meta:name="OVERHEIDop.versieInformatie"/>
  </office:meta>
</office:document-meta>
</file>