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3-1-4-9">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sbesluit instellen gelegenheid voor kort parkeren auto’s op diverse locaties in Zandvoort</text:p>
      <text:section text:name="regeling_id1-3-2" text:style-name="regeling">
        <text:section text:name="aanhef_id1-3-2-1" text:style-name="aanhef">
          <text:section text:name="context_id1-3-2-1-1" text:style-name="context">
            <text:p text:style-name="context.al">Nr. 2025/0557625</text:p>
            <text:p text:style-name="context.al"/>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cur">Overwegende:</text:span>
            </text:span>
          </text:p>
            <text:p text:style-name="considerans.al">dat de Hogeweg, Badhuisplein, Burgemeester Engelbertsstraat, Dr. Joh. G. Metzgerstraat, Zeestraat, Brederodestraat en Koninginneweg gelegen zijn binnen de bebouwde kom van Zandvoort;</text:p>
            <text:p text:style-name="considerans.al">dat de Hogeweg, Badhuisplein, Burgemeester Engelbertsstraat, Dr. Joh. G. Metzgerstraat, Zeestraat, Brederodestraat en Koninginneweg in beheer zijn bij de gemeente Zandvoort;</text:p>
            <text:p text:style-name="considerans.al">dat de Hogeweg, Badhuisplein, Burgemeester Engelbertsstraat, Dr. Joh. G. Metzgerstraat, Zeestraat, Brederodestraat en Koninginneweg wegen zijn als bedoeld in artikel 18, lid 1 onder d van de WVW 1994;</text:p>
            <text:p text:style-name="considerans.al">dat gelet op bovengenoemd artikel het college van burgemeester en wethouders van Zandvoort bevoegd is verkeersbesluiten te nemen voor deze wegen;</text:p>
            <text:p text:style-name="considerans.al">dat de bevoegdheid voor het nemen van verkeersbesluiten door het college van burgemeester en wethouders van Zandvoort is gemandateerd aan het afdelingsmanager Beheer en Beleid Openbare Ruimte,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Burgemeester Engelbertsstraat, Dr. Joh. G. Metzgerstraat, Zeestraat, Brederodestraat en Koninginneweg gecategoriseerd zijn als erftoegangswegen binnen de bebouwde kom waarop een maximumsnelheid van 30 km/u geldt;</text:p>
            <text:p text:style-name="considerans.al">dat de verblijfsfunctie op een erftoegangsweg boven geschikt is aan de verkeersfunctie;</text:p>
            <text:p text:style-name="considerans.al">dat er een verkeersbesluit is genomen op 14 oktober 2024 met kenmerknummer 2024/0998076 voor het instellen van gelegenheden voor het kort parkeren van auto’s op diverse locaties in Zandvoort; </text:p>
            <text:p text:style-name="considerans.al">dat bij de parkeergelegenheden voor het kort parkeren van auto’s geen venstertijden zijn ingesteld; </text:p>
            <text:p text:style-name="considerans.al">dat op verzoek van het college van burgemeester en wethouders van Zandvoort het gewenst is om venstertijden te laten gelden bij de parkeergelegenheden voor het kort parkeren van auto’s;</text:p>
            <text:p text:style-name="considerans.al">dat hiermee bezoekers voor de hotels &amp; b&amp;b’s ruimschoots kunnen laden en lossen;</text:p>
            <text:p text:style-name="considerans.al">dat buiten de venstertijden het reguliere parkeren geldt, zodat bewoners voldoende parkeergelegenheid hebben van 18:00 uur tot 10:00 uur; </text:p>
            <text:p text:style-name="considerans.al">dat met bovenstaande er voldaan wordt aan de behoefte voor het laden en lossen bij de hotels &amp; b&amp;b’s als de parkeerbehoefte van de bewoners;</text:p>
            <text:p text:style-name="considerans.al">dat gelet op artikel 12 van het BABW voor het plaatsen van het onderbord met de venstertijden van “10:00 – 18:00 h” onder het bord E8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text:list text:style-name="id1-3-2-2-1-3">
              <text:list-item text:style-override="id1-3-2-2-1-3-1">
                <text:number>-</text:number>
                <text:p text:style-name="al">door middel van het plaatsen van onderbord met daarop “10:00 – 18:00 h” onder het verkeersbord E8 van bijlage 1 van het RVV 1990 de venstertijden in te stellen bij de gelegenheden bestemd voor het kort parkeren van auto’s (Drop &amp; Go) op de volgende locaties:</text:p>
                <text:list text:style-name="id1-3-2-2-1-3-1-3">
                  <text:list-item text:style-override="id1-3-2-2-1-3-1-3-1">
                    <text:number>-</text:number>
                    <text:p text:style-name="al">Hogeweg ter hoogte van perceel 38;</text:p>
                  </text:list-item>
                </text:list>
                <text:list text:style-name="id1-3-2-2-1-3-1-4">
                  <text:list-item text:style-override="id1-3-2-2-1-3-1-4-1">
                    <text:number>-</text:number>
                    <text:p text:style-name="al">Badhuisplein voor Amsterdam Beach hotel;</text:p>
                  </text:list-item>
                  <text:list-item text:style-override="id1-3-2-2-1-3-1-4-2">
                    <text:number>-</text:number>
                    <text:p text:style-name="al">Burgemeester Engelbertsstraat ter hoogte van perceel 30;</text:p>
                  </text:list-item>
                  <text:list-item text:style-override="id1-3-2-2-1-3-1-4-3">
                    <text:number>-</text:number>
                    <text:p text:style-name="al">Burgemeester Engelbertsstraat ter hoogte van perceel 72;</text:p>
                  </text:list-item>
                  <text:list-item text:style-override="id1-3-2-2-1-3-1-4-4">
                    <text:number>-</text:number>
                    <text:p text:style-name="al">Dr. Joh. G. Metzgerstraat ter hoogte van perceel 36;</text:p>
                  </text:list-item>
                  <text:list-item text:style-override="id1-3-2-2-1-3-1-4-5">
                    <text:number>-</text:number>
                    <text:p text:style-name="al">Zeestraat ter hoogte van perceel 48;</text:p>
                  </text:list-item>
                  <text:list-item text:style-override="id1-3-2-2-1-3-1-4-6">
                    <text:number>-</text:number>
                    <text:p text:style-name="al">Zeestraat ter hoogte van perceel 62;</text:p>
                  </text:list-item>
                  <text:list-item text:style-override="id1-3-2-2-1-3-1-4-7">
                    <text:number>-</text:number>
                    <text:p text:style-name="al">Brederodestraat ter hoogte van perceel 49;</text:p>
                  </text:list-item>
                  <text:list-item text:style-override="id1-3-2-2-1-3-1-4-8">
                    <text:number>-</text:number>
                    <text:p text:style-name="al">Brederodestraat ter hoogte van de kruising Brederodestraat-Dr. Kuyperstraat;</text:p>
                  </text:list-item>
                  <text:list-item text:style-override="id1-3-2-2-1-3-1-4-9">
                    <text:number>-</text:number>
                    <text:p text:style-name="al">Koninginneweg 35/37.</text:p>
                  </text:list-item>
                </text:list>
              </text:list-item>
            </text:list>
            <text:list text:style-name="id1-3-2-2-1-4">
              <text:list-item text:style-override="id1-3-2-2-1-4-1">
                <text:number>-</text:number>
                <text:p text:style-name="al">een en ander overeenkomstig in de situatieschetsen.</text:p>
              </text:list-item>
            </text:list>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Aldus vastgesteld op 3 juli 2025 te Zandvoort</text:span>
            <text:span text:style-name="datum"/>
          </text:p>
          </text:section>
          <text:section text:name="ondertekening_id1-3-2-3-2">
            <text:p><text:span text:style-name="deze">Namens het college van burgemeester en wethouders van Zandvoort,</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cur">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span>
        </text:p>
          <text:p text:style-name="bezwaarschrift_al">
          <text:span text:style-name="nadrukcur">Tevens verzoeken wij u om in uw schriftelijke beroepschrift uw e-mailadres, telefoonnummer en een omschrijving van het besluit waartegen het beroep is gericht te vermelden.</text:span>
        </text:p>
          <text:p text:style-name="bezwaarschrift_al">
          <text:span text:style-name="nadrukcur">Beroep kan worden ingesteld door degenen die een bezwaar hebben ingediend en door belanghebbenden die redelijkerwijs niet kan worden verweten geen bezwaar te hebben ingediend.</text:span>
        </text:p>
          <text:p text:style-name="bezwaarschrift_al">
          <text:span text:style-name="nadrukcur">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8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legenheid voor kort parkeren auto’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625</meta:user-defined>
    <meta:user-defined meta:name="OVERHEIDop.verkeersbordcode">E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besluit instellen gelegenheid voor kort parkeren auto’s op diverse locaties in Zandvoort</meta:user-defined>
    <meta:user-defined meta:name="DCTERMS.W3CDTF/DCTERMS.available">2025-07-09</meta:user-defined>
    <meta:user-defined meta:name="OVERHEIDop.externeBijlage">Situatietekening|exb-2025-24988</meta:user-defined>
    <meta:user-defined meta:name="DCTERMS.W3CDTF/OVERHEIDop.jaargang">2025</meta:user-defined>
    <meta:user-defined meta:name="OVERHEIDop.publicationIssue">298846</meta:user-defined>
    <meta:user-defined meta:name="OVERHEIDop.GmbID/DC.identifier">gmb-2025-298846</meta:user-defined>
    <meta:user-defined meta:name="OVERHEIDop.versieInformatie"/>
  </office:meta>
</office:document-meta>
</file>