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slopen van een bestaande bedrijfspand , Duinkerkenstraat 44 a, 9723 BT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slopen van een bestaande bedrijfspand  aan Duinkerkenstraat 44a  te Groningen  </text:span>
          </text:p>
            <text:p text:style-name="common-al">De gemeente Groningen heeft op 04-07-2025 een melding sloopwerkzaamheden ontvangen voor het slopen van een bestaande bedrijfspand  aan Duinkerkenstraat 44a  te Groningen  , dossiernummer GRN-00021258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/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8842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842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842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1258</meta:user-defined>
    <dc:language>nl</dc:language>
    <meta:user-defined meta:name="OVERHEIDop.locatietype/OVERHEIDop.gebiedsmarkering">Punt</meta:user-defined>
    <meta:user-defined meta:name="DC.title">Kennisgeving melding sloopwerkzaamheden, het slopen van een bestaande bedrijfspand , Duinkerkenstraat 44 a, 9723 BT Groningen</meta:user-defined>
    <meta:user-defined meta:name="OVERHEIDop.datumEindeReactietermijn">2025-08-20</meta:user-defined>
    <meta:user-defined meta:name="OVERHEIDop.terinzageleggingBG">https://groningen.lokalebekendmakingen.nl/case/1:9822:132348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8842</meta:user-defined>
    <meta:user-defined meta:name="OVERHEIDop.GmbID/DC.identifier">gmb-2025-298842</meta:user-defined>
    <meta:user-defined meta:name="OVERHEIDop.versieInformatie"/>
  </office:meta>
</office:document-meta>
</file>