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een Snuffelmarkt op 24 augustus 2025 op het parkeerterrein bij Silverdome aan de Van der Hagenstraat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8 juni 2025 een aanvraag ontvangen met zaaknummer 2025-079162 voor een evenementenvergunning A voor het organiseren van een Snuffelmarkt op zondag 24 augustus op het parkeerterrein bij Silverdome aan de Van der Hagenstraat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884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4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4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79162</meta:user-defined>
    <meta:user-defined meta:name="DCTERMS.abstract">2025-08-24 Snuffelmarkt op terrein bij Silverdome</meta:user-defined>
    <dc:language>nl</dc:language>
    <meta:user-defined meta:name="OVERHEIDop.locatietype/OVERHEIDop.gebiedsmarkering">Punt</meta:user-defined>
    <meta:user-defined meta:name="DC.title">Kennisgeving aanvraag Evenementenvergunning A voor een Snuffelmarkt op 24 augustus 2025 op het parkeerterrein bij Silverdome aan de Van der Hagenstraat te Zoetermeer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840</meta:user-defined>
    <meta:user-defined meta:name="OVERHEIDop.GmbID/DC.identifier">gmb-2025-298840</meta:user-defined>
    <meta:user-defined meta:name="OVERHEIDop.versieInformatie"/>
  </office:meta>
</office:document-meta>
</file>