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op locatie Oosterhoutsestraat 30, 6678P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mogen schenken van zwak-alcoholhoudende drank op 15 augustus 2025 tijdens de afsluitende feestavond voor vrijwilligers van het Kinderdorp. De volgende ontheffing is verleend:</text:p>
            <text:p text:style-name="common-al">
            <text:span text:style-name="nadrukvet">Locatie: </text:span>Oosterhoutsestraat 30, 6678PC Oosterhout</text:p>
            <text:p text:style-name="common-al">
            <text:span text:style-name="nadrukvet">Zaaknummer: </text:span>Z2025-01298</text:p>
            <text:p text:style-name="common-al">
            <text:span text:style-name="nadrukvet">Datum besluit:</text:span> 7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883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3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3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298</meta:user-defined>
    <meta:user-defined meta:name="DCTERMS.abstract">Betreft: het schenken van alcohol op 15 augustus 2025 (feestavond Kinderdorp) op locatie Oosterhoutsestraat 30, 6678PC Oosterhout, vergunning verleend op 7 juli 2025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Alcoholwet op locatie Oosterhoutsestraat 30, 6678PC Oosterhou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839</meta:user-defined>
    <meta:user-defined meta:name="OVERHEIDop.GmbID/DC.identifier">gmb-2025-298839</meta:user-defined>
    <meta:user-defined meta:name="OVERHEIDop.versieInformatie"/>
  </office:meta>
</office:document-meta>
</file>