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alcoholwetvergunning voor Ely's Snack- en Partyservice aan de Voorstreek 100, 8911 JV Leeuwarden (HOR-2025-030709)</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alcoholvergunning verleend. De gemeente geeft hiermee toestemming voor het exploiteren van een horecabedrijf Ely's Snack- en Partyservice op het adres Voorstreek 100, 8911 JV Leeuwarden. Bij ons geregistreerd onder kenmerk: HOR-2025-030709.</text:p>
            <text:p text:style-name="common-al"/>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gewijzigde alcoholvergunning is verleend.</text:p>
            <text:p text:style-name="common-al"/>
            <text:p text:style-name="common-al">
            <text:span text:style-name="nadrukvet">Bent u het niet eens met de vergunning? </text:span>
          </text:p>
            <text:p text:style-name="common-al">De vergunning is op 2 jul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text:p>
            <text:p text:style-name="common-al"/>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83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3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3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30709</meta:user-defined>
    <dc:language>nl</dc:language>
    <meta:user-defined meta:name="OVERHEIDop.locatietype/OVERHEIDop.gebiedsmarkering">Punt</meta:user-defined>
    <meta:user-defined meta:name="DC.title">Verleende gewijzigde alcoholwetvergunning voor Ely's Snack- en Partyservice aan de Voorstreek 100, 8911 JV Leeuwarden (HOR-2025-030709)</meta:user-defined>
    <meta:user-defined meta:name="DCTERMS.W3CDTF/DCTERMS.available">2025-07-09</meta:user-defined>
    <meta:user-defined meta:name="DCTERMS.W3CDTF/OVERHEIDop.jaargang">2025</meta:user-defined>
    <meta:user-defined meta:name="OVERHEIDop.publicationIssue">298838</meta:user-defined>
    <meta:user-defined meta:name="OVERHEIDop.GmbID/DC.identifier">gmb-2025-298838</meta:user-defined>
    <meta:user-defined meta:name="OVERHEIDop.versieInformatie"/>
  </office:meta>
</office:document-meta>
</file>